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-" style:num-list-format-name="NLF2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05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6.2013in"/>
    </style:style>
    <style:style style:name="Table5" style:family="table">
      <style:table-properties style:width="7.5798in" fo:margin-left="-0.4041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="0.0208in solid #D9D9D9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/>
    </style:style>
    <style:style style:name="TableCell11" style:family="table-cell">
      <style:table-cell-properties fo:border="0.0208in solid 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3.3465in"/>
    </style:style>
    <style:style style:name="Table13" style:family="table">
      <style:table-properties style:width="7.5798in" fo:margin-left="-0.4041in" table:align="lef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208in solid #D9D9D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1" style:parent-style-name="內文" style:family="paragraph">
      <style:paragraph-properties fo:text-align="center" fo:line-height="0.2777in"/>
      <style:text-properties style:font-name="Calibri" style:font-name-asian="微軟正黑體" fo:font-weight="bold" style:font-weight-asian="bold" style:font-weight-complex="bold"/>
    </style:style>
    <style:style style:name="TableCell22" style:family="table-cell">
      <style:table-cell-properties fo:border="0.0208in solid #D9D9D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3" style:parent-style-name="內文" style:family="paragraph">
      <style:paragraph-properties fo:text-align="center" fo:line-height="0.2777in"/>
      <style:text-properties style:font-name="Calibri" style:font-name-asian="微軟正黑體" fo:font-weight="bold" style:font-weight-asian="bold" style:font-weight-complex="bold"/>
    </style:style>
    <style:style style:name="TableCell24" style:family="table-cell">
      <style:table-cell-properties fo:border="0.0208in solid #D9D9D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5" style:parent-style-name="內文" style:family="paragraph">
      <style:paragraph-properties fo:text-align="center" fo:line-height="0.2777in"/>
      <style:text-properties style:font-name="Calibri" style:font-name-asian="微軟正黑體" fo:font-weight="bold" style:font-weight-asian="bold" style:font-weight-complex="bold"/>
    </style:style>
    <style:style style:name="TableCell26" style:family="table-cell">
      <style:table-cell-properties fo:border="0.0208in solid #D9D9D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7" style:parent-style-name="內文" style:family="paragraph">
      <style:paragraph-properties fo:text-align="center" fo:line-height="0.2777in"/>
      <style:text-properties style:font-name="Calibri" style:font-name-asian="微軟正黑體" fo:font-weight="bold" style:font-weight-asian="bold" style:font-weight-complex="bold"/>
    </style:style>
    <style:style style:name="TableCell28" style:family="table-cell">
      <style:table-cell-properties fo:border="0.0208in solid #D9D9D9" fo:background-color="#FBE4D5" style:writing-mode="lr-tb" style:vertical-align="middle" fo:padding-top="0in" fo:padding-left="0.075in" fo:padding-bottom="0in" fo:padding-right="0.075in">
        <style:background-fill draw:fill="solid" draw:fill-color="#FBE4D5"/>
      </style:table-cell-properties>
    </style:style>
    <style:style style:name="P29" style:parent-style-name="內文" style:family="paragraph">
      <style:paragraph-properties fo:text-align="center" fo:line-height="0.2777in"/>
      <style:text-properties style:font-name="Calibri" style:font-name-asian="微軟正黑體" fo:font-weight="bold" style:font-weight-asian="bold" style:font-weight-complex="bold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208in solid #D9D9D9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32" style:parent-style-name="內文" style:family="paragraph">
      <style:paragraph-properties fo:line-height="0.2777in"/>
      <style:text-properties style:font-name="Calibri" style:font-name-asian="微軟正黑體"/>
    </style:style>
    <style:style style:name="TableCell33" style:family="table-cell">
      <style:table-cell-properties fo:border="0.0208in solid #D9D9D9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34" style:parent-style-name="內文" style:family="paragraph">
      <style:paragraph-properties fo:line-height="0.2777in"/>
      <style:text-properties style:font-name="Calibri" style:font-name-asian="微軟正黑體"/>
    </style:style>
    <style:style style:name="TableCell35" style:family="table-cell">
      <style:table-cell-properties fo:border="0.0208in solid #D9D9D9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36" style:parent-style-name="內文" style:family="paragraph">
      <style:paragraph-properties fo:line-height="0.2777in"/>
      <style:text-properties style:font-name="Calibri" style:font-name-asian="微軟正黑體"/>
    </style:style>
    <style:style style:name="TableCell37" style:family="table-cell">
      <style:table-cell-properties fo:border="0.0208in solid #D9D9D9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38" style:parent-style-name="內文" style:family="paragraph">
      <style:paragraph-properties fo:line-height="0.2777in"/>
      <style:text-properties style:font-name="Calibri" style:font-name-asian="微軟正黑體"/>
    </style:style>
    <style:style style:name="TableCell39" style:family="table-cell">
      <style:table-cell-properties fo:border="0.0208in solid #D9D9D9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40" style:parent-style-name="內文" style:family="paragraph">
      <style:paragraph-properties fo:line-height="0.2777in"/>
      <style:text-properties style:font-name="Calibri" style:font-name-asian="微軟正黑體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208in solid 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Calibri" style:font-name-asian="微軟正黑體"/>
    </style:style>
    <style:style style:name="TableCell44" style:family="table-cell">
      <style:table-cell-properties fo:border="0.0208in solid 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Calibri" style:font-name-asian="微軟正黑體"/>
    </style:style>
    <style:style style:name="TableCell46" style:family="table-cell">
      <style:table-cell-properties fo:border="0.0208in solid 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Calibri" style:font-name-asian="微軟正黑體"/>
    </style:style>
    <style:style style:name="TableCell48" style:family="table-cell">
      <style:table-cell-properties fo:border="0.0208in solid 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Calibri" style:font-name-asian="微軟正黑體"/>
    </style:style>
    <style:style style:name="TableCell50" style:family="table-cell">
      <style:table-cell-properties fo:border="0.0208in solid 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Calibri" style:font-name-asian="微軟正黑體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208in solid 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Calibri" style:font-name-asian="微軟正黑體"/>
    </style:style>
    <style:style style:name="TableCell55" style:family="table-cell">
      <style:table-cell-properties fo:border="0.0208in solid 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Calibri" style:font-name-asian="微軟正黑體"/>
    </style:style>
    <style:style style:name="TableCell57" style:family="table-cell">
      <style:table-cell-properties fo:border="0.0208in solid 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Calibri" style:font-name-asian="微軟正黑體"/>
    </style:style>
    <style:style style:name="TableCell59" style:family="table-cell">
      <style:table-cell-properties fo:border="0.0208in solid 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Calibri" style:font-name-asian="微軟正黑體"/>
    </style:style>
    <style:style style:name="TableCell61" style:family="table-cell">
      <style:table-cell-properties fo:border="0.0208in solid 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Calibri" style:font-name-asian="微軟正黑體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208in solid 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Calibri" style:font-name-asian="微軟正黑體"/>
    </style:style>
    <style:style style:name="TableCell66" style:family="table-cell">
      <style:table-cell-properties fo:border="0.0208in solid 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Calibri" style:font-name-asian="微軟正黑體"/>
    </style:style>
    <style:style style:name="TableCell68" style:family="table-cell">
      <style:table-cell-properties fo:border="0.0208in solid 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Calibri" style:font-name-asian="微軟正黑體"/>
    </style:style>
    <style:style style:name="TableCell70" style:family="table-cell">
      <style:table-cell-properties fo:border="0.0208in solid 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Calibri" style:font-name-asian="微軟正黑體"/>
    </style:style>
    <style:style style:name="TableCell72" style:family="table-cell">
      <style:table-cell-properties fo:border="0.0208in solid 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Calibri" style:font-name-asian="微軟正黑體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208in solid 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Calibri" style:font-name-asian="微軟正黑體"/>
    </style:style>
    <style:style style:name="TableCell77" style:family="table-cell">
      <style:table-cell-properties fo:border="0.0208in solid 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Calibri" style:font-name-asian="微軟正黑體"/>
    </style:style>
    <style:style style:name="TableCell79" style:family="table-cell">
      <style:table-cell-properties fo:border="0.0208in solid 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Calibri" style:font-name-asian="微軟正黑體"/>
    </style:style>
    <style:style style:name="TableCell81" style:family="table-cell">
      <style:table-cell-properties fo:border="0.0208in solid 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Calibri" style:font-name-asian="微軟正黑體"/>
    </style:style>
    <style:style style:name="TableCell83" style:family="table-cell">
      <style:table-cell-properties fo:border="0.0208in solid 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Calibri" style:font-name-asian="微軟正黑體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208in solid 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Calibri" style:font-name-asian="微軟正黑體"/>
    </style:style>
    <style:style style:name="TableCell88" style:family="table-cell">
      <style:table-cell-properties fo:border="0.0208in solid 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Calibri" style:font-name-asian="微軟正黑體"/>
    </style:style>
    <style:style style:name="TableCell90" style:family="table-cell">
      <style:table-cell-properties fo:border="0.0208in solid 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Calibri" style:font-name-asian="微軟正黑體"/>
    </style:style>
    <style:style style:name="TableCell92" style:family="table-cell">
      <style:table-cell-properties fo:border="0.0208in solid 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Calibri" style:font-name-asian="微軟正黑體"/>
    </style:style>
    <style:style style:name="TableCell94" style:family="table-cell">
      <style:table-cell-properties fo:border="0.0208in solid 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Calibri" style:font-name-asian="微軟正黑體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208in solid 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Calibri" style:font-name-asian="微軟正黑體"/>
    </style:style>
    <style:style style:name="TableCell99" style:family="table-cell">
      <style:table-cell-properties fo:border="0.0208in solid 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Calibri" style:font-name-asian="微軟正黑體"/>
    </style:style>
    <style:style style:name="TableCell101" style:family="table-cell">
      <style:table-cell-properties fo:border="0.0208in solid 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Calibri" style:font-name-asian="微軟正黑體"/>
    </style:style>
    <style:style style:name="TableCell103" style:family="table-cell">
      <style:table-cell-properties fo:border="0.0208in solid 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Calibri" style:font-name-asian="微軟正黑體"/>
    </style:style>
    <style:style style:name="TableCell105" style:family="table-cell">
      <style:table-cell-properties fo:border="0.0208in solid 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Calibri" style:font-name-asian="微軟正黑體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208in solid 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Calibri" style:font-name-asian="微軟正黑體"/>
    </style:style>
    <style:style style:name="TableCell110" style:family="table-cell">
      <style:table-cell-properties fo:border="0.0208in solid 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Calibri" style:font-name-asian="微軟正黑體"/>
    </style:style>
    <style:style style:name="TableCell112" style:family="table-cell">
      <style:table-cell-properties fo:border="0.0208in solid 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Calibri" style:font-name-asian="微軟正黑體"/>
    </style:style>
    <style:style style:name="TableCell114" style:family="table-cell">
      <style:table-cell-properties fo:border="0.0208in solid 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Calibri" style:font-name-asian="微軟正黑體"/>
    </style:style>
    <style:style style:name="TableCell116" style:family="table-cell">
      <style:table-cell-properties fo:border="0.0208in solid 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Calibri" style:font-name-asian="微軟正黑體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208in solid 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Calibri" style:font-name-asian="微軟正黑體"/>
    </style:style>
    <style:style style:name="TableCell121" style:family="table-cell">
      <style:table-cell-properties fo:border="0.0208in solid 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Calibri" style:font-name-asian="微軟正黑體"/>
    </style:style>
    <style:style style:name="TableCell123" style:family="table-cell">
      <style:table-cell-properties fo:border="0.0208in solid 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Calibri" style:font-name-asian="微軟正黑體"/>
    </style:style>
    <style:style style:name="TableCell125" style:family="table-cell">
      <style:table-cell-properties fo:border="0.0208in solid #D9D9D9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Calibri" style:font-name-asian="微軟正黑體"/>
    </style:style>
    <style:style style:name="TableCell127" style:family="table-cell">
      <style:table-cell-properties fo:border="0.0208in solid #D9D9D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Calibri" style:font-name-asian="微軟正黑體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208in solid 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Calibri" style:font-name-asian="微軟正黑體"/>
    </style:style>
    <style:style style:name="TableCell132" style:family="table-cell">
      <style:table-cell-properties fo:border="0.0208in solid 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Calibri" style:font-name-asian="微軟正黑體"/>
    </style:style>
    <style:style style:name="TableCell134" style:family="table-cell">
      <style:table-cell-properties fo:border="0.0208in solid 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Calibri" style:font-name-asian="微軟正黑體"/>
    </style:style>
    <style:style style:name="TableCell136" style:family="table-cell">
      <style:table-cell-properties fo:border="0.0208in solid 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Calibri" style:font-name-asian="微軟正黑體"/>
    </style:style>
    <style:style style:name="TableCell138" style:family="table-cell">
      <style:table-cell-properties fo:border="0.0208in solid 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Calibri" style:font-name-asian="微軟正黑體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208in solid 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Calibri" style:font-name-asian="微軟正黑體"/>
    </style:style>
    <style:style style:name="TableCell143" style:family="table-cell">
      <style:table-cell-properties fo:border="0.0208in solid #D9D9D9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Calibri" style:font-name-asian="微軟正黑體"/>
    </style:style>
    <style:style style:name="TableCell145" style:family="table-cell">
      <style:table-cell-properties fo:border="0.0208in solid 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Calibri" style:font-name-asian="微軟正黑體"/>
    </style:style>
    <style:style style:name="TableCell147" style:family="table-cell">
      <style:table-cell-properties fo:border="0.0208in solid 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Calibri" style:font-name-asian="微軟正黑體"/>
    </style:style>
    <style:style style:name="TableCell149" style:family="table-cell">
      <style:table-cell-properties fo:border="0.0208in solid #D9D9D9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Calibri" style:font-name-asian="微軟正黑體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208in solid 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Calibri" style:font-name-asian="微軟正黑體"/>
    </style:style>
    <style:style style:name="TableCell154" style:family="table-cell">
      <style:table-cell-properties fo:border="0.0208in solid 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Calibri" style:font-name-asian="微軟正黑體"/>
    </style:style>
    <style:style style:name="TableCell156" style:family="table-cell">
      <style:table-cell-properties fo:border="0.0208in solid #D9D9D9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Calibri" style:font-name-asian="微軟正黑體"/>
    </style:style>
    <style:style style:name="TableCell158" style:family="table-cell">
      <style:table-cell-properties fo:border="0.0208in solid 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Calibri" style:font-name-asian="微軟正黑體"/>
    </style:style>
    <style:style style:name="TableCell160" style:family="table-cell">
      <style:table-cell-properties fo:border="0.0208in solid #D9D9D9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Calibri" style:font-name-asian="微軟正黑體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208in solid #D9D9D9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Calibri" style:font-name-asian="微軟正黑體"/>
    </style:style>
    <style:style style:name="TableCell165" style:family="table-cell">
      <style:table-cell-properties fo:border="0.0208in solid 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Calibri" style:font-name-asian="微軟正黑體"/>
    </style:style>
    <style:style style:name="TableCell167" style:family="table-cell">
      <style:table-cell-properties fo:border="0.0208in solid 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Calibri" style:font-name-asian="微軟正黑體"/>
    </style:style>
    <style:style style:name="TableCell169" style:family="table-cell">
      <style:table-cell-properties fo:border="0.0208in solid #D9D9D9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Calibri" style:font-name-asian="微軟正黑體"/>
    </style:style>
    <style:style style:name="TableCell171" style:family="table-cell">
      <style:table-cell-properties fo:border="0.0208in solid 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Calibri" style:font-name-asian="微軟正黑體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208in solid 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Calibri" style:font-name-asian="微軟正黑體"/>
    </style:style>
    <style:style style:name="TableCell176" style:family="table-cell">
      <style:table-cell-properties fo:border="0.0208in solid 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Calibri" style:font-name-asian="微軟正黑體"/>
    </style:style>
    <style:style style:name="TableCell178" style:family="table-cell">
      <style:table-cell-properties fo:border="0.0208in solid 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Calibri" style:font-name-asian="微軟正黑體"/>
    </style:style>
    <style:style style:name="TableCell180" style:family="table-cell">
      <style:table-cell-properties fo:border="0.0208in solid 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Calibri" style:font-name-asian="微軟正黑體"/>
    </style:style>
    <style:style style:name="TableCell182" style:family="table-cell">
      <style:table-cell-properties fo:border="0.0208in solid 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Calibri" style:font-name-asian="微軟正黑體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208in solid 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Calibri" style:font-name-asian="微軟正黑體"/>
    </style:style>
    <style:style style:name="TableCell187" style:family="table-cell">
      <style:table-cell-properties fo:border="0.0208in solid 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Calibri" style:font-name-asian="微軟正黑體"/>
    </style:style>
    <style:style style:name="TableCell189" style:family="table-cell">
      <style:table-cell-properties fo:border="0.0208in solid 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Calibri" style:font-name-asian="微軟正黑體"/>
    </style:style>
    <style:style style:name="TableCell191" style:family="table-cell">
      <style:table-cell-properties fo:border="0.0208in solid 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Calibri" style:font-name-asian="微軟正黑體"/>
    </style:style>
    <style:style style:name="TableCell193" style:family="table-cell">
      <style:table-cell-properties fo:border="0.0208in solid 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Calibri" style:font-name-asian="微軟正黑體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208in solid 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Calibri" style:font-name-asian="微軟正黑體"/>
    </style:style>
    <style:style style:name="TableCell198" style:family="table-cell">
      <style:table-cell-properties fo:border="0.0208in solid 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Calibri" style:font-name-asian="微軟正黑體"/>
    </style:style>
    <style:style style:name="TableCell200" style:family="table-cell">
      <style:table-cell-properties fo:border="0.0208in solid 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Calibri" style:font-name-asian="微軟正黑體"/>
    </style:style>
    <style:style style:name="TableCell202" style:family="table-cell">
      <style:table-cell-properties fo:border="0.0208in solid 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Calibri" style:font-name-asian="微軟正黑體"/>
    </style:style>
    <style:style style:name="TableCell204" style:family="table-cell">
      <style:table-cell-properties fo:border="0.0208in solid 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Calibri" style:font-name-asian="微軟正黑體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208in solid 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Calibri" style:font-name-asian="微軟正黑體"/>
    </style:style>
    <style:style style:name="TableCell209" style:family="table-cell">
      <style:table-cell-properties fo:border="0.0208in solid 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Calibri" style:font-name-asian="微軟正黑體"/>
    </style:style>
    <style:style style:name="TableCell211" style:family="table-cell">
      <style:table-cell-properties fo:border="0.0208in solid 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Calibri" style:font-name-asian="微軟正黑體"/>
    </style:style>
    <style:style style:name="TableCell213" style:family="table-cell">
      <style:table-cell-properties fo:border="0.0208in solid 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Calibri" style:font-name-asian="微軟正黑體"/>
    </style:style>
    <style:style style:name="TableCell215" style:family="table-cell">
      <style:table-cell-properties fo:border="0.0208in solid 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Calibri" style:font-name-asian="微軟正黑體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208in solid 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Calibri" style:font-name-asian="微軟正黑體"/>
    </style:style>
    <style:style style:name="TableCell220" style:family="table-cell">
      <style:table-cell-properties fo:border="0.0208in solid 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Calibri" style:font-name-asian="微軟正黑體"/>
    </style:style>
    <style:style style:name="TableCell222" style:family="table-cell">
      <style:table-cell-properties fo:border="0.0208in solid 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Calibri" style:font-name-asian="微軟正黑體"/>
    </style:style>
    <style:style style:name="TableCell224" style:family="table-cell">
      <style:table-cell-properties fo:border="0.0208in solid 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Calibri" style:font-name-asian="微軟正黑體"/>
    </style:style>
    <style:style style:name="TableCell226" style:family="table-cell">
      <style:table-cell-properties fo:border="0.0208in solid 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Calibri" style:font-name-asian="微軟正黑體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208in solid 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Calibri" style:font-name-asian="微軟正黑體"/>
    </style:style>
    <style:style style:name="TableCell231" style:family="table-cell">
      <style:table-cell-properties fo:border="0.0208in solid 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Calibri" style:font-name-asian="微軟正黑體"/>
    </style:style>
    <style:style style:name="TableCell233" style:family="table-cell">
      <style:table-cell-properties fo:border="0.0208in solid 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Calibri" style:font-name-asian="微軟正黑體"/>
    </style:style>
    <style:style style:name="TableCell235" style:family="table-cell">
      <style:table-cell-properties fo:border="0.0208in solid 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Calibri" style:font-name-asian="微軟正黑體"/>
    </style:style>
    <style:style style:name="TableCell237" style:family="table-cell">
      <style:table-cell-properties fo:border="0.0208in solid 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Calibri" style:font-name-asian="微軟正黑體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208in solid #D9D9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Calibri" style:font-name-asian="微軟正黑體"/>
    </style:style>
    <style:style style:name="TableCell242" style:family="table-cell">
      <style:table-cell-properties fo:border="0.0208in solid 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Calibri" style:font-name-asian="微軟正黑體"/>
    </style:style>
    <style:style style:name="TableCell244" style:family="table-cell">
      <style:table-cell-properties fo:border="0.0208in solid 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Calibri" style:font-name-asian="微軟正黑體"/>
    </style:style>
    <style:style style:name="TableCell246" style:family="table-cell">
      <style:table-cell-properties fo:border="0.0208in solid 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Calibri" style:font-name-asian="微軟正黑體"/>
    </style:style>
    <style:style style:name="TableCell248" style:family="table-cell">
      <style:table-cell-properties fo:border="0.0208in solid 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Calibri" style:font-name-asian="微軟正黑體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208in solid #D9D9D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Calibri" style:font-name-asian="微軟正黑體"/>
    </style:style>
    <style:style style:name="TableCell253" style:family="table-cell">
      <style:table-cell-properties fo:border="0.0208in solid #D9D9D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Calibri" style:font-name-asian="微軟正黑體"/>
    </style:style>
    <style:style style:name="TableCell255" style:family="table-cell">
      <style:table-cell-properties fo:border="0.0208in solid #D9D9D9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Calibri" style:font-name-asian="微軟正黑體"/>
    </style:style>
    <style:style style:name="TableCell257" style:family="table-cell">
      <style:table-cell-properties fo:border="0.0208in solid #D9D9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Calibri" style:font-name-asian="微軟正黑體"/>
    </style:style>
    <style:style style:name="TableCell259" style:family="table-cell">
      <style:table-cell-properties fo:border="0.0208in solid 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Calibri" style:font-name-asian="微軟正黑體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208in solid #D9D9D9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Calibri" style:font-name-asian="微軟正黑體"/>
    </style:style>
    <style:style style:name="TableCell264" style:family="table-cell">
      <style:table-cell-properties fo:border="0.0208in solid #D9D9D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Calibri" style:font-name-asian="微軟正黑體"/>
    </style:style>
    <style:style style:name="TableCell266" style:family="table-cell">
      <style:table-cell-properties fo:border="0.0208in solid #D9D9D9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Calibri" style:font-name-asian="微軟正黑體"/>
    </style:style>
    <style:style style:name="TableCell268" style:family="table-cell">
      <style:table-cell-properties fo:border="0.0208in solid #D9D9D9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Calibri" style:font-name-asian="微軟正黑體"/>
    </style:style>
    <style:style style:name="TableCell270" style:family="table-cell">
      <style:table-cell-properties fo:border="0.0208in solid 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Calibri" style:font-name-asian="微軟正黑體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208in solid 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Calibri" style:font-name-asian="微軟正黑體"/>
    </style:style>
    <style:style style:name="TableCell275" style:family="table-cell">
      <style:table-cell-properties fo:border="0.0208in solid #D9D9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Calibri" style:font-name-asian="微軟正黑體"/>
    </style:style>
    <style:style style:name="TableCell277" style:family="table-cell">
      <style:table-cell-properties fo:border="0.0208in solid 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Calibri" style:font-name-asian="微軟正黑體"/>
    </style:style>
    <style:style style:name="TableCell279" style:family="table-cell">
      <style:table-cell-properties fo:border="0.0208in solid #D9D9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Calibri" style:font-name-asian="微軟正黑體"/>
    </style:style>
    <style:style style:name="TableCell281" style:family="table-cell">
      <style:table-cell-properties fo:border="0.0208in solid #D9D9D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Calibri" style:font-name-asian="微軟正黑體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208in solid #D9D9D9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Calibri" style:font-name-asian="微軟正黑體"/>
    </style:style>
    <style:style style:name="TableCell286" style:family="table-cell">
      <style:table-cell-properties fo:border="0.0208in solid 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Calibri" style:font-name-asian="微軟正黑體"/>
    </style:style>
    <style:style style:name="TableCell288" style:family="table-cell">
      <style:table-cell-properties fo:border="0.0208in solid #D9D9D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Calibri" style:font-name-asian="微軟正黑體"/>
    </style:style>
    <style:style style:name="TableCell290" style:family="table-cell">
      <style:table-cell-properties fo:border="0.0208in solid #D9D9D9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Calibri" style:font-name-asian="微軟正黑體"/>
    </style:style>
    <style:style style:name="TableCell292" style:family="table-cell">
      <style:table-cell-properties fo:border="0.0208in solid #D9D9D9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Calibri" style:font-name-asian="微軟正黑體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208in solid 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Calibri" style:font-name-asian="微軟正黑體"/>
    </style:style>
    <style:style style:name="TableCell297" style:family="table-cell">
      <style:table-cell-properties fo:border="0.0208in solid 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Calibri" style:font-name-asian="微軟正黑體"/>
    </style:style>
    <style:style style:name="TableCell299" style:family="table-cell">
      <style:table-cell-properties fo:border="0.0208in solid #D9D9D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Calibri" style:font-name-asian="微軟正黑體"/>
    </style:style>
    <style:style style:name="TableCell301" style:family="table-cell">
      <style:table-cell-properties fo:border="0.0208in solid #D9D9D9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Calibri" style:font-name-asian="微軟正黑體"/>
    </style:style>
    <style:style style:name="TableCell303" style:family="table-cell">
      <style:table-cell-properties fo:border="0.0208in solid #D9D9D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Calibri" style:font-name-asian="微軟正黑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208in solid 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Calibri" style:font-name-asian="微軟正黑體"/>
    </style:style>
    <style:style style:name="TableCell308" style:family="table-cell">
      <style:table-cell-properties fo:border="0.0208in solid 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Calibri" style:font-name-asian="微軟正黑體"/>
    </style:style>
    <style:style style:name="TableCell310" style:family="table-cell">
      <style:table-cell-properties fo:border="0.0208in solid #D9D9D9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Calibri" style:font-name-asian="微軟正黑體"/>
    </style:style>
    <style:style style:name="TableCell312" style:family="table-cell">
      <style:table-cell-properties fo:border="0.0208in solid 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Calibri" style:font-name-asian="微軟正黑體"/>
    </style:style>
    <style:style style:name="TableCell314" style:family="table-cell">
      <style:table-cell-properties fo:border="0.0208in solid 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Calibri" style:font-name-asian="微軟正黑體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="0.0208in solid #D9D9D9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="Calibri" style:font-name-asian="微軟正黑體"/>
    </style:style>
    <style:style style:name="TableCell319" style:family="table-cell">
      <style:table-cell-properties fo:border="0.0208in solid 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Calibri" style:font-name-asian="微軟正黑體"/>
    </style:style>
    <style:style style:name="TableCell321" style:family="table-cell">
      <style:table-cell-properties fo:border="0.0208in solid 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Calibri" style:font-name-asian="微軟正黑體"/>
    </style:style>
    <style:style style:name="TableCell323" style:family="table-cell">
      <style:table-cell-properties fo:border="0.0208in solid 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Calibri" style:font-name-asian="微軟正黑體"/>
    </style:style>
    <style:style style:name="TableCell325" style:family="table-cell">
      <style:table-cell-properties fo:border="0.0208in solid #D9D9D9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Calibri" style:font-name-asian="微軟正黑體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208in solid 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Calibri" style:font-name-asian="微軟正黑體"/>
    </style:style>
    <style:style style:name="TableCell330" style:family="table-cell">
      <style:table-cell-properties fo:border="0.0208in solid 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Calibri" style:font-name-asian="微軟正黑體"/>
    </style:style>
    <style:style style:name="TableCell332" style:family="table-cell">
      <style:table-cell-properties fo:border="0.0208in solid 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Calibri" style:font-name-asian="微軟正黑體"/>
    </style:style>
    <style:style style:name="TableCell334" style:family="table-cell">
      <style:table-cell-properties fo:border="0.0208in solid #D9D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Calibri" style:font-name-asian="微軟正黑體"/>
    </style:style>
    <style:style style:name="TableCell336" style:family="table-cell">
      <style:table-cell-properties fo:border="0.0208in solid #D9D9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Calibri" style:font-name-asian="微軟正黑體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208in solid 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Calibri" style:font-name-asian="微軟正黑體"/>
    </style:style>
    <style:style style:name="TableCell341" style:family="table-cell">
      <style:table-cell-properties fo:border="0.0208in solid #D9D9D9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Calibri" style:font-name-asian="微軟正黑體"/>
    </style:style>
    <style:style style:name="TableCell343" style:family="table-cell">
      <style:table-cell-properties fo:border="0.0208in solid #D9D9D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Calibri" style:font-name-asian="微軟正黑體"/>
    </style:style>
    <style:style style:name="TableCell345" style:family="table-cell">
      <style:table-cell-properties fo:border="0.0208in solid #D9D9D9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Calibri" style:font-name-asian="微軟正黑體"/>
    </style:style>
    <style:style style:name="TableCell347" style:family="table-cell">
      <style:table-cell-properties fo:border="0.0208in solid 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Calibri" style:font-name-asian="微軟正黑體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208in solid 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Calibri" style:font-name-asian="微軟正黑體"/>
    </style:style>
    <style:style style:name="TableCell352" style:family="table-cell">
      <style:table-cell-properties fo:border="0.0208in solid 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Calibri" style:font-name-asian="微軟正黑體"/>
    </style:style>
    <style:style style:name="TableCell354" style:family="table-cell">
      <style:table-cell-properties fo:border="0.0208in solid 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Calibri" style:font-name-asian="微軟正黑體"/>
    </style:style>
    <style:style style:name="TableCell356" style:family="table-cell">
      <style:table-cell-properties fo:border="0.0208in solid 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Calibri" style:font-name-asian="微軟正黑體"/>
    </style:style>
    <style:style style:name="TableCell358" style:family="table-cell">
      <style:table-cell-properties fo:border="0.0208in solid 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Calibri" style:font-name-asian="微軟正黑體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208in solid #D9D9D9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Calibri" style:font-name-asian="微軟正黑體"/>
    </style:style>
    <style:style style:name="TableCell363" style:family="table-cell">
      <style:table-cell-properties fo:border="0.0208in solid #D9D9D9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Calibri" style:font-name-asian="微軟正黑體"/>
    </style:style>
    <style:style style:name="TableCell365" style:family="table-cell">
      <style:table-cell-properties fo:border="0.0208in solid 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Calibri" style:font-name-asian="微軟正黑體"/>
    </style:style>
    <style:style style:name="TableCell367" style:family="table-cell">
      <style:table-cell-properties fo:border="0.0208in solid #D9D9D9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Calibri" style:font-name-asian="微軟正黑體"/>
    </style:style>
    <style:style style:name="TableCell369" style:family="table-cell">
      <style:table-cell-properties fo:border="0.0208in solid #D9D9D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Calibri" style:font-name-asian="微軟正黑體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208in solid #D9D9D9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Calibri" style:font-name-asian="微軟正黑體"/>
    </style:style>
    <style:style style:name="TableCell374" style:family="table-cell">
      <style:table-cell-properties fo:border="0.0208in solid #D9D9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Calibri" style:font-name-asian="微軟正黑體"/>
    </style:style>
    <style:style style:name="TableCell376" style:family="table-cell">
      <style:table-cell-properties fo:border="0.0208in solid #D9D9D9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Calibri" style:font-name-asian="微軟正黑體"/>
    </style:style>
    <style:style style:name="TableCell378" style:family="table-cell">
      <style:table-cell-properties fo:border="0.0208in solid #D9D9D9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Calibri" style:font-name-asian="微軟正黑體"/>
    </style:style>
    <style:style style:name="TableCell380" style:family="table-cell">
      <style:table-cell-properties fo:border="0.0208in solid #D9D9D9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Calibri" style:font-name-asian="微軟正黑體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208in solid #D9D9D9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style:font-name="Calibri" style:font-name-asian="微軟正黑體"/>
    </style:style>
    <style:style style:name="TableCell385" style:family="table-cell">
      <style:table-cell-properties fo:border="0.0208in solid #D9D9D9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Calibri" style:font-name-asian="微軟正黑體"/>
    </style:style>
    <style:style style:name="TableCell387" style:family="table-cell">
      <style:table-cell-properties fo:border="0.0208in solid #D9D9D9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Calibri" style:font-name-asian="微軟正黑體"/>
    </style:style>
    <style:style style:name="TableCell389" style:family="table-cell">
      <style:table-cell-properties fo:border="0.0208in solid #D9D9D9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Calibri" style:font-name-asian="微軟正黑體"/>
    </style:style>
    <style:style style:name="TableCell391" style:family="table-cell">
      <style:table-cell-properties fo:border="0.0208in solid #D9D9D9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Calibri" style:font-name-asian="微軟正黑體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208in solid #D9D9D9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Calibri" style:font-name-asian="微軟正黑體"/>
    </style:style>
    <style:style style:name="TableCell396" style:family="table-cell">
      <style:table-cell-properties fo:border="0.0208in solid #D9D9D9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Calibri" style:font-name-asian="微軟正黑體"/>
    </style:style>
    <style:style style:name="TableCell398" style:family="table-cell">
      <style:table-cell-properties fo:border="0.0208in solid #D9D9D9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Calibri" style:font-name-asian="微軟正黑體"/>
    </style:style>
    <style:style style:name="TableCell400" style:family="table-cell">
      <style:table-cell-properties fo:border="0.0208in solid #D9D9D9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Calibri" style:font-name-asian="微軟正黑體"/>
    </style:style>
    <style:style style:name="TableCell402" style:family="table-cell">
      <style:table-cell-properties fo:border="0.0208in solid #D9D9D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Calibri" style:font-name-asian="微軟正黑體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208in solid #D9D9D9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Calibri" style:font-name-asian="微軟正黑體"/>
    </style:style>
    <style:style style:name="TableCell407" style:family="table-cell">
      <style:table-cell-properties fo:border="0.0208in solid #D9D9D9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Calibri" style:font-name-asian="微軟正黑體"/>
    </style:style>
    <style:style style:name="TableCell409" style:family="table-cell">
      <style:table-cell-properties fo:border="0.0208in solid #D9D9D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Calibri" style:font-name-asian="微軟正黑體"/>
    </style:style>
    <style:style style:name="TableCell411" style:family="table-cell">
      <style:table-cell-properties fo:border="0.0208in solid 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Calibri" style:font-name-asian="微軟正黑體"/>
    </style:style>
    <style:style style:name="TableCell413" style:family="table-cell">
      <style:table-cell-properties fo:border="0.0208in solid #D9D9D9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Calibri" style:font-name-asian="微軟正黑體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208in solid #D9D9D9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Calibri" style:font-name-asian="微軟正黑體"/>
    </style:style>
    <style:style style:name="TableCell418" style:family="table-cell">
      <style:table-cell-properties fo:border="0.0208in solid #D9D9D9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Calibri" style:font-name-asian="微軟正黑體"/>
    </style:style>
    <style:style style:name="TableCell420" style:family="table-cell">
      <style:table-cell-properties fo:border="0.0208in solid #D9D9D9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Calibri" style:font-name-asian="微軟正黑體"/>
    </style:style>
    <style:style style:name="TableCell422" style:family="table-cell">
      <style:table-cell-properties fo:border="0.0208in solid 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Calibri" style:font-name-asian="微軟正黑體"/>
    </style:style>
    <style:style style:name="TableCell424" style:family="table-cell">
      <style:table-cell-properties fo:border="0.0208in solid #D9D9D9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Calibri" style:font-name-asian="微軟正黑體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208in solid 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  <style:text-properties style:font-name="Calibri" style:font-name-asian="微軟正黑體"/>
    </style:style>
    <style:style style:name="TableCell429" style:family="table-cell">
      <style:table-cell-properties fo:border="0.0208in solid #D9D9D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="Calibri" style:font-name-asian="微軟正黑體"/>
    </style:style>
    <style:style style:name="TableCell431" style:family="table-cell">
      <style:table-cell-properties fo:border="0.0208in solid 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Calibri" style:font-name-asian="微軟正黑體"/>
    </style:style>
    <style:style style:name="TableCell433" style:family="table-cell">
      <style:table-cell-properties fo:border="0.0208in solid #D9D9D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Calibri" style:font-name-asian="微軟正黑體"/>
    </style:style>
    <style:style style:name="TableCell435" style:family="table-cell">
      <style:table-cell-properties fo:border="0.0208in solid #D9D9D9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Calibri" style:font-name-asian="微軟正黑體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208in solid #D9D9D9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Calibri" style:font-name-asian="微軟正黑體"/>
    </style:style>
    <style:style style:name="TableCell440" style:family="table-cell">
      <style:table-cell-properties fo:border="0.0208in solid #D9D9D9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Calibri" style:font-name-asian="微軟正黑體"/>
    </style:style>
    <style:style style:name="TableCell442" style:family="table-cell">
      <style:table-cell-properties fo:border="0.0208in solid #D9D9D9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Calibri" style:font-name-asian="微軟正黑體"/>
    </style:style>
    <style:style style:name="TableCell444" style:family="table-cell">
      <style:table-cell-properties fo:border="0.0208in solid #D9D9D9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  <style:text-properties style:font-name="Calibri" style:font-name-asian="微軟正黑體"/>
    </style:style>
    <style:style style:name="TableCell446" style:family="table-cell">
      <style:table-cell-properties fo:border="0.0208in solid 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Calibri" style:font-name-asian="微軟正黑體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208in solid #D9D9D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Calibri" style:font-name-asian="微軟正黑體"/>
    </style:style>
    <style:style style:name="TableCell451" style:family="table-cell">
      <style:table-cell-properties fo:border="0.0208in solid #D9D9D9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Calibri" style:font-name-asian="微軟正黑體"/>
    </style:style>
    <style:style style:name="TableCell453" style:family="table-cell">
      <style:table-cell-properties fo:border="0.0208in solid #D9D9D9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Calibri" style:font-name-asian="微軟正黑體"/>
    </style:style>
    <style:style style:name="TableCell455" style:family="table-cell">
      <style:table-cell-properties fo:border="0.0208in solid #D9D9D9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Calibri" style:font-name-asian="微軟正黑體"/>
    </style:style>
    <style:style style:name="TableCell457" style:family="table-cell">
      <style:table-cell-properties fo:border="0.0208in solid #D9D9D9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Calibri" style:font-name-asian="微軟正黑體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208in solid #D9D9D9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Calibri" style:font-name-asian="微軟正黑體"/>
    </style:style>
    <style:style style:name="TableCell462" style:family="table-cell">
      <style:table-cell-properties fo:border="0.0208in solid 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Calibri" style:font-name-asian="微軟正黑體"/>
    </style:style>
    <style:style style:name="TableCell464" style:family="table-cell">
      <style:table-cell-properties fo:border="0.0208in solid #D9D9D9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Calibri" style:font-name-asian="微軟正黑體"/>
    </style:style>
    <style:style style:name="TableCell466" style:family="table-cell">
      <style:table-cell-properties fo:border="0.0208in solid #D9D9D9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style:font-name="Calibri" style:font-name-asian="微軟正黑體"/>
    </style:style>
    <style:style style:name="TableCell468" style:family="table-cell">
      <style:table-cell-properties fo:border="0.0208in solid #D9D9D9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style:font-name="Calibri" style:font-name-asian="微軟正黑體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208in solid #D9D9D9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Calibri" style:font-name-asian="微軟正黑體"/>
    </style:style>
    <style:style style:name="TableCell473" style:family="table-cell">
      <style:table-cell-properties fo:border="0.0208in solid #D9D9D9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Calibri" style:font-name-asian="微軟正黑體"/>
    </style:style>
    <style:style style:name="TableCell475" style:family="table-cell">
      <style:table-cell-properties fo:border="0.0208in solid #D9D9D9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Calibri" style:font-name-asian="微軟正黑體"/>
    </style:style>
    <style:style style:name="TableCell477" style:family="table-cell">
      <style:table-cell-properties fo:border="0.0208in solid #D9D9D9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/>
      <style:text-properties style:font-name="Calibri" style:font-name-asian="微軟正黑體"/>
    </style:style>
    <style:style style:name="TableCell479" style:family="table-cell">
      <style:table-cell-properties fo:border="0.0208in solid #D9D9D9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  <style:text-properties style:font-name="Calibri" style:font-name-asian="微軟正黑體"/>
    </style:style>
    <style:style style:name="P481" style:parent-style-name="內文" style:family="paragraph">
      <style:paragraph-properties fo:line-height="0.2777in"/>
      <style:text-properties style:font-name="微軟正黑體" style:font-name-asian="微軟正黑體"/>
    </style:style>
    <style:style style:name="P482" style:parent-style-name="內文" style:family="paragraph">
      <style:paragraph-properties fo:line-height="0.2777in"/>
      <style:text-properties style:font-name="微軟正黑體" style:font-name-asian="微軟正黑體"/>
    </style:style>
    <style:style style:name="P483" style:parent-style-name="內文" style:family="paragraph">
      <style:paragraph-properties fo:line-height="0.2777in"/>
      <style:text-properties style:font-name="微軟正黑體" style:font-name-asian="微軟正黑體"/>
    </style:style>
    <style:style style:name="P484" style:parent-style-name="內文" style:family="paragraph">
      <style:paragraph-properties fo:line-height="0.2777in"/>
      <style:text-properties style:font-name="微軟正黑體" style:font-name-asian="微軟正黑體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/>
    </style:style>
    <style:style style:name="P486" style:parent-style-name="內文" style:family="paragraph">
      <style:paragraph-properties fo:line-height="0.2777in"/>
      <style:text-properties style:font-name="微軟正黑體" style:font-name-asian="微軟正黑體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/>
    </style:style>
    <style:style style:name="P489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490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491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492" style:parent-style-name="內文" style:family="paragraph">
      <style:paragraph-properties fo:widows="2" fo:orphans="2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附件七、全英語授課教學共進計畫專業英語字彙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MI課程名稱</text:p>
          </table:table-cell>
          <table:table-cell table:style-name="TableCell11">
            <text:p text:style-name="P12"/>
          </table:table-cell>
        </table:table-row>
      </table:table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序號</text:p>
            </table:table-cell>
            <table:table-cell table:style-name="TableCell22">
              <text:p text:style-name="P23">單字</text:p>
            </table:table-cell>
            <table:table-cell table:style-name="TableCell24">
              <text:p text:style-name="P25">詞性</text:p>
            </table:table-cell>
            <table:table-cell table:style-name="TableCell26">
              <text:p text:style-name="P27">字義</text:p>
            </table:table-cell>
            <table:table-cell table:style-name="TableCell28">
              <text:p text:style-name="P29">例句</text:p>
            </table:table-cell>
          </table:table-row>
        </table:table-header-rows>
        <table:table-row table:style-name="TableRow30">
          <table:table-cell table:style-name="TableCell31">
            <text:p text:style-name="P32">範例</text:p>
          </table:table-cell>
          <table:table-cell table:style-name="TableCell33">
            <text:p text:style-name="P34">patch</text:p>
          </table:table-cell>
          <table:table-cell table:style-name="TableCell35">
            <text:p text:style-name="P36">n.</text:p>
          </table:table-cell>
          <table:table-cell table:style-name="TableCell37">
            <text:p text:style-name="P38">補釘,<text:s/>小塊</text:p>
          </table:table-cell>
          <table:table-cell table:style-name="TableCell39">
            <text:p text:style-name="P40">The patch fixes several bugs including one that prevented players from obtaining items after a boss kill.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設段落字型1" style:display-name="預設段落字型1" style:family="text"/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3LVL3" style:family="text">
      <style:text-properties style:text-underline-type="single" style:text-underline-style="solid" style:text-underline-width="auto" style:text-underline-mode="continuous"/>
    </style:style>
    <style:style style:name="WW_CharLFO3LVL4" style:family="text">
      <style:text-properties style:text-underline-type="single" style:text-underline-style="solid" style:text-underline-width="auto" style:text-underline-mode="continuous"/>
    </style:style>
    <style:style style:name="WW_CharLFO3LVL5" style:family="text">
      <style:text-properties style:text-underline-type="single" style:text-underline-style="solid" style:text-underline-width="auto" style:text-underline-mode="continuous"/>
    </style:style>
    <style:style style:name="WW_CharLFO3LVL6" style:family="text">
      <style:text-properties style:text-underline-type="single" style:text-underline-style="solid" style:text-underline-width="auto" style:text-underline-mode="continuous"/>
    </style:style>
    <style:style style:name="WW_CharLFO3LVL7" style:family="text">
      <style:text-properties style:text-underline-type="single" style:text-underline-style="solid" style:text-underline-width="auto" style:text-underline-mode="continuous"/>
    </style:style>
    <style:style style:name="WW_CharLFO3LVL8" style:family="text">
      <style:text-properties style:text-underline-type="single" style:text-underline-style="solid" style:text-underline-width="auto" style:text-underline-mode="continuous"/>
    </style:style>
    <style:style style:name="WW_CharLFO3LVL9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font-name="Wingdings" style:font-name-complex="Wingdings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-" style:num-list-format-name="NLF2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LVL5" style:num-suffix=".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3LVL6" style:num-suffix=".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suffix=".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LVL8" style:num-suffix=".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suffix=".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-</number:text>
      <number:num-list-label text:level="2"/>
      <number:text>%1%-%2%.</number:text>
      <number:num-list-label text:level="3"/>
      <number:text>%1%-%2%.%3%.</number:text>
      <number:num-list-label text:level="4"/>
      <number:text>%1%-%2%.%3%.%4%.</number:text>
      <number:num-list-label text:level="5"/>
      <number:text>%1%-%2%.%3%.%4%.%5%.</number:text>
      <number:num-list-label text:level="6"/>
      <number:text>%1%-%2%.%3%.%4%.%5%.%6%.</number:text>
      <number:num-list-label text:level="7"/>
      <number:text>%1%-%2%.%3%.%4%.%5%.%6%.%7%.</number:text>
      <number:num-list-label text:level="8"/>
      <number:text>%1%-%2%.%3%.%4%.%5%.%6%.%7%.%8%.</number:text>
      <number:num-list-label text:level="9"/>
      <number:text>%1%-%2%.%3%.%4%.%5%.%6%.%7%.%8%.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27-2</meta:initial-creator>
    <dc:creator>ntutuser-044052</dc:creator>
    <meta:creation-date>2025-12-31T02:41:00Z</meta:creation-date>
    <dc:date>2025-12-31T02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