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-" style:num-list-format-name="NLF2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LVL5" style:num-suffix="." style:num-list-format-name="NLF2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3LVL6" style:num-suffix=".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LVL7" style:num-suffix="." style:num-list-format-name="NLF2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LVL8" style:num-suffix=".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LVL9" style:num-suffix="." style:num-list-format-name="NLF2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number text:level="2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2.6576in"/>
    </style:style>
    <style:style style:name="TableColumn7" style:family="table-column">
      <style:table-column-properties style:column-width="1.2805in"/>
    </style:style>
    <style:style style:name="TableColumn8" style:family="table-column">
      <style:table-column-properties style:column-width="2.4604in"/>
    </style:style>
    <style:style style:name="Table4" style:family="table">
      <style:table-properties style:width="7.4812in" fo:margin-left="-0.4041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208in solid #D9D9D9" fo:background-color="#FFD167" style:writing-mode="lr-tb" fo:padding-top="0in" fo:padding-left="0.075in" fo:padding-bottom="0in" fo:padding-right="0.075in">
        <style:background-fill draw:fill="solid" draw:fill-color="#FFD167"/>
      </style:table-cell-properties>
    </style:style>
    <style:style style:name="P1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Row12" style:family="table-row">
      <style:table-row-properties/>
    </style:style>
    <style:style style:name="TableCell13" style:family="table-cell">
      <style:table-cell-properties fo:border="0.0208in solid #D9D9D9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777in"/>
    </style:style>
    <style:style style:name="T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color="#000000" style:text-position="super 64.2%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208in solid #D9D9D9" fo:background-color="#FFD167" style:writing-mode="lr-tb" fo:padding-top="0in" fo:padding-left="0.075in" fo:padding-bottom="0in" fo:padding-right="0.075in">
        <style:background-fill draw:fill="solid" draw:fill-color="#FFD167"/>
      </style:table-cell-properties>
    </style:style>
    <style:style style:name="P25" style:parent-style-name="內文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27" style:family="table-cell">
      <style:table-cell-properties fo:border="0.0208in solid #D9D9D9" fo:background-color="#FFD167" style:writing-mode="lr-tb" fo:padding-top="0in" fo:padding-left="0.075in" fo:padding-bottom="0in" fo:padding-right="0.075in">
        <style:background-fill draw:fill="solid" draw:fill-color="#FFD167"/>
      </style:table-cell-properties>
    </style:style>
    <style:style style:name="P28" style:parent-style-name="內文" style:family="paragraph">
      <style:paragraph-properties style:snap-to-layout-grid="false" fo:text-align="center" fo:line-height="0.2777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Row30" style:family="table-row">
      <style:table-row-properties/>
    </style:style>
    <style:style style:name="TableCell31" style:family="table-cell">
      <style:table-cell-properties fo:border="0.0208in solid #D9D9D9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TableCell33" style:family="table-cell">
      <style:table-cell-properties fo:border="0.0208in solid #D9D9D9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TableCell35" style:family="table-cell">
      <style:table-cell-properties fo:border="0.0208in solid #D9D9D9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TableCell37" style:family="table-cell">
      <style:table-cell-properties fo:border="0.0208in solid 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208in solid #D9D9D9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TableCell42" style:family="table-cell">
      <style:table-cell-properties fo:border="0.0208in solid 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TableCell44" style:family="table-cell">
      <style:table-cell-properties fo:border="0.0208in solid #D9D9D9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TableCell46" style:family="table-cell">
      <style:table-cell-properties fo:border="0.0208in solid 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208in solid #D9D9D9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TableCell51" style:family="table-cell">
      <style:table-cell-properties fo:border="0.0208in solid 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TableCell53" style:family="table-cell">
      <style:table-cell-properties fo:border="0.0208in solid #D9D9D9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TableCell55" style:family="table-cell">
      <style:table-cell-properties fo:border="0.0208in solid #D9D9D9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font-style="italic" style:font-style-asian="italic" style:font-style-complex="italic" fo:color="#000000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208in solid #D9D9D9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TableCell60" style:family="table-cell">
      <style:table-cell-properties fo:border="0.0208in solid #D9D9D9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TableCell62" style:family="table-cell">
      <style:table-cell-properties fo:border="0.0208in solid #D9D9D9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TableCell64" style:family="table-cell">
      <style:table-cell-properties fo:border="0.0208in solid #D9D9D9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777in"/>
    </style:style>
    <style:style style:name="T66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000000" fo:font-size="11pt" style:font-size-asian="11pt"/>
    </style:style>
    <style:style style:name="T67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000000" fo:font-size="11pt" style:font-size-asian="11pt"/>
    </style:style>
    <style:style style:name="T68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000000" fo:font-size="11pt" style:font-size-asian="11pt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="0.0208in solid #D9D9D9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71" style:parent-style-name="內文" style:family="paragraph">
      <style:paragraph-properties style:snap-to-layout-grid="false" fo:text-align="center" fo:line-height="0.1666in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FF0000" fo:font-size="10.5pt" style:font-size-asian="10.5pt" style:font-size-complex="10.5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FF0000" style:text-position="super 66.6%" fo:font-size="10.5pt" style:font-size-asian="10.5pt" style:font-size-complex="10.5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FF0000" fo:font-size="10.5pt" style:font-size-asian="10.5pt" style:font-size-complex="10.5pt"/>
    </style:style>
    <style:style style:name="TableRow75" style:family="table-row">
      <style:table-row-properties/>
    </style:style>
    <style:style style:name="TableCell76" style:family="table-cell">
      <style:table-cell-properties fo:border="0.0208in solid #D9D9D9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TableCell78" style:family="table-cell">
      <style:table-cell-properties fo:border="0.0208in solid #D9D9D9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TableCell80" style:family="table-cell">
      <style:table-cell-properties fo:border="0.0208in solid #D9D9D9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TableCell82" style:family="table-cell">
      <style:table-cell-properties fo:border="0.0208in solid #D9D9D9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208in solid #D9D9D9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TableCell87" style:family="table-cell">
      <style:table-cell-properties fo:border="0.0208in solid #D9D9D9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TableCell89" style:family="table-cell">
      <style:table-cell-properties fo:border="0.0208in solid #D9D9D9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TableCell91" style:family="table-cell">
      <style:table-cell-properties fo:border="0.0208in solid #D9D9D9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208in solid #D9D9D9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TableCell96" style:family="table-cell">
      <style:table-cell-properties fo:border="0.0208in solid #D9D9D9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TableCell98" style:family="table-cell">
      <style:table-cell-properties fo:border="0.0208in solid #D9D9D9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TableCell100" style:family="table-cell">
      <style:table-cell-properties fo:border="0.0208in solid #D9D9D9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font-style="italic" style:font-style-asian="italic" style:font-style-complex="italic"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208in solid #D9D9D9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TableCell105" style:family="table-cell">
      <style:table-cell-properties fo:border="0.0208in solid #D9D9D9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TableCell107" style:family="table-cell">
      <style:table-cell-properties fo:border="0.0208in solid #D9D9D9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TableCell109" style:family="table-cell">
      <style:table-cell-properties fo:border="0.0208in solid #D9D9D9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777in"/>
    </style:style>
    <style:style style:name="T111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000000" fo:font-size="11pt" style:font-size-asian="11pt"/>
    </style:style>
    <style:style style:name="T112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000000" fo:font-size="11pt" style:font-size-asian="11pt"/>
    </style:style>
    <style:style style:name="T113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000000" fo:font-size="11pt" style:font-size-asian="11pt"/>
    </style:style>
    <style:style style:name="P114" style:parent-style-name="內文" style:family="paragraph">
      <style:paragraph-properties fo:line-height="0.1666in"/>
    </style:style>
    <style:style style:name="TableColumn116" style:family="table-column">
      <style:table-column-properties style:column-width="7.4812in"/>
    </style:style>
    <style:style style:name="Table115" style:family="table">
      <style:table-properties style:width="7.4812in" fo:margin-left="-0.4041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208in solid #D9D9D9" fo:background-color="#FFD167" style:writing-mode="lr-tb" fo:padding-top="0in" fo:padding-left="0.075in" fo:padding-bottom="0in" fo:padding-right="0.075in">
        <style:background-fill draw:fill="solid" draw:fill-color="#FFD167"/>
      </style:table-cell-properties>
    </style:style>
    <style:style style:name="P11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208in solid #D9D9D9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 fo:font-style="italic" style:font-style-asian="italic" style:font-style-complex="italic" fo:color="#595959" style:font-size-complex="12pt"/>
    </style:style>
    <style:style style:name="P12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P12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P12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P12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P12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P12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P12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P13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P13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P13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P13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208in solid #D9D9D9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37" style:family="table-row">
      <style:table-row-properties/>
    </style:style>
    <style:style style:name="TableCell138" style:family="table-cell">
      <style:table-cell-properties fo:border="0.0208in solid #D9D9D9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style:font-size-complex="12pt"/>
    </style:style>
    <style:style style:name="P140" style:parent-style-name="內文" style:family="paragraph">
      <style:paragraph-properties style:snap-to-layout-grid="false" fo:text-align="justify" fo:line-height="0.2777in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208in solid #D9D9D9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51" style:family="table-row">
      <style:table-row-properties/>
    </style:style>
    <style:style style:name="TableCell152" style:family="table-cell">
      <style:table-cell-properties fo:border="0.0208in solid #D9D9D9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777in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59" style:parent-style-name="內文" style:family="paragraph">
      <style:paragraph-properties style:snap-to-layout-grid="false" fo:text-align="justify" fo:line-height="0.2777in"/>
    </style:style>
    <style:style style:name="T16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63" style:parent-style-name="內文" style:family="paragraph">
      <style:paragraph-properties style:snap-to-layout-grid="false" fo:text-align="justify" fo:line-height="0.2777in"/>
    </style:style>
    <style:style style:name="T16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67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fo:color="#000000" style:font-size-complex="12pt"/>
    </style:style>
    <style:style style:name="P168" style:parent-style-name="內文" style:family="paragraph">
      <style:paragraph-properties fo:widows="2" fo:orphans="2" fo:break-before="page" fo:line-height="0.1666in"/>
      <style:text-properties style:font-name="微軟正黑體" style:font-name-asian="微軟正黑體" style:font-weight-complex="bold" fo:color="#000000" style:font-size-complex="12pt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font-size="16pt" style:font-size-asian="16pt"/>
    </style:style>
    <style:style style:name="P170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fo:color="#000000" style:font-size-complex="9pt"/>
    </style:style>
    <style:style style:name="TableColumn172" style:family="table-column">
      <style:table-column-properties style:column-width="0.8826in" style:use-optimal-column-width="false"/>
    </style:style>
    <style:style style:name="TableColumn173" style:family="table-column">
      <style:table-column-properties style:column-width="3.3076in" style:use-optimal-column-width="false"/>
    </style:style>
    <style:style style:name="TableColumn174" style:family="table-column">
      <style:table-column-properties style:column-width="3.3083in" style:use-optimal-column-width="false"/>
    </style:style>
    <style:style style:name="Table171" style:family="table">
      <style:table-properties style:width="7.4986in" fo:margin-left="0in" table:align="center"/>
    </style:style>
    <style:style style:name="TableRow175" style:family="table-row">
      <style:table-row-properties style:min-row-height="0.2756in" style:use-optimal-row-height="false"/>
    </style:style>
    <style:style style:name="TableCell176" style:family="table-cell">
      <style:table-cell-properties fo:border="0.0208in solid #D9D9D9" fo:background-color="#009999" style:writing-mode="lr-tb" style:vertical-align="middle" fo:padding-top="0in" fo:padding-left="0.075in" fo:padding-bottom="0in" fo:padding-right="0.075in">
        <style:background-fill draw:fill="solid" draw:fill-color="#009999"/>
      </style:table-cell-properties>
    </style:style>
    <style:style style:name="P17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FFFFFF" fo:font-size="14pt" style:font-size-asian="14pt" style:font-size-complex="10pt"/>
    </style:style>
    <style:style style:name="TableRow178" style:family="table-row">
      <style:table-row-properties style:min-row-height="0.1541in" style:use-optimal-row-height="false"/>
    </style:style>
    <style:style style:name="TableCell179" style:family="table-cell">
      <style:table-cell-properties fo:border="0.0208in solid #D9D9D9" fo:background-color="#009999" style:writing-mode="lr-tb" style:vertical-align="middle" fo:padding-top="0in" fo:padding-left="0.075in" fo:padding-bottom="0in" fo:padding-right="0.075in">
        <style:background-fill draw:fill="solid" draw:fill-color="#009999"/>
      </style:table-cell-properties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FFFFFF" fo:font-size="13pt" style:font-size-asian="13pt" style:font-size-complex="13pt"/>
    </style:style>
    <style:style style:name="P181" style:parent-style-name="內文" style:family="paragraph">
      <style:paragraph-properties style:snap-to-layout-grid="false" fo:text-align="center" fo:line-height="0.2777in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color="#FFFFFF" fo:font-size="13pt" style:font-size-asian="13pt" style:font-size-complex="13pt"/>
    </style:style>
    <style:style style:name="TableCell183" style:family="table-cell">
      <style:table-cell-properties fo:border="0.0208in solid #D9D9D9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/>
    </style:style>
    <style:style style:name="TableCell185" style:family="table-cell">
      <style:table-cell-properties fo:border="0.0208in solid #D9D9D9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D0D0D"/>
    </style:style>
    <style:style style:name="TableRow187" style:family="table-row">
      <style:table-row-properties style:min-row-height="0.1541in" style:use-optimal-row-height="false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189" style:family="table-cell">
      <style:table-cell-properties fo:border="0.0208in solid #D9D9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/>
    </style:style>
    <style:style style:name="TableCell191" style:family="table-cell">
      <style:table-cell-properties fo:border="0.0208in solid 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D0D0D"/>
    </style:style>
    <style:style style:name="TableRow193" style:family="table-row">
      <style:table-row-properties style:min-row-height="0.1541in" style:use-optimal-row-height="false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195" style:family="table-cell">
      <style:table-cell-properties fo:border="0.0208in solid #D9D9D9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/>
    </style:style>
    <style:style style:name="TableCell197" style:family="table-cell">
      <style:table-cell-properties fo:border="0.0208in solid #D9D9D9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D0D0D"/>
    </style:style>
    <style:style style:name="TableRow199" style:family="table-row">
      <style:table-row-properties style:min-row-height="0.1541in" style:use-optimal-row-height="false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201" style:family="table-cell">
      <style:table-cell-properties fo:border="0.0208in solid #D9D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/>
    </style:style>
    <style:style style:name="TableCell203" style:family="table-cell">
      <style:table-cell-properties fo:border="0.0208in solid 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D0D0D"/>
    </style:style>
    <style:style style:name="TableRow205" style:family="table-row">
      <style:table-row-properties style:min-row-height="0.2763in" style:use-optimal-row-height="false"/>
    </style:style>
    <style:style style:name="TableCell206" style:family="table-cell">
      <style:table-cell-properties fo:border="0.0208in solid #D9D9D9" fo:background-color="#009999" style:writing-mode="lr-tb" style:vertical-align="middle" fo:padding-top="0in" fo:padding-left="0.075in" fo:padding-bottom="0in" fo:padding-right="0.075in">
        <style:background-fill draw:fill="solid" draw:fill-color="#009999"/>
      </style:table-cell-properties>
    </style:style>
    <style:style style:name="P20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FFFFFF" fo:font-size="13pt" style:font-size-asian="13pt" style:font-size-complex="13pt"/>
    </style:style>
    <style:style style:name="TableCell208" style:family="table-cell">
      <style:table-cell-properties fo:border="0.0208in solid #D9D9D9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/>
    </style:style>
    <style:style style:name="TableCell210" style:family="table-cell">
      <style:table-cell-properties fo:border="0.0208in solid #D9D9D9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1" style:parent-style-name="內文" style:family="paragraph">
      <style:paragraph-properties style:snap-to-layout-grid="false" fo:text-align="center" fo:line-height="0.2777in"/>
    </style:style>
    <style:style style:name="T212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ableRow213" style:family="table-row">
      <style:table-row-properties style:min-row-height="0.2756in" style:use-optimal-row-height="false"/>
    </style:style>
    <style:style style:name="P21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FFFFFF"/>
    </style:style>
    <style:style style:name="TableCell215" style:family="table-cell">
      <style:table-cell-properties fo:border="0.0208in solid 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777in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.5pt" style:font-size-asian="10.5pt" style:font-size-complex="10.5pt"/>
    </style:style>
    <style:style style:name="TableCell218" style:family="table-cell">
      <style:table-cell-properties fo:border="0.0208in solid 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tyle="italic" style:font-style-asian="italic" style:font-style-complex="italic" fo:color="#0D0D0D" fo:font-size="10.5pt" style:font-size-asian="10.5pt" style:font-size-complex="10.5pt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="0.0208in solid #D9D9D9" fo:background-color="#009999" style:writing-mode="lr-tb" style:vertical-align="middle" fo:padding-top="0in" fo:padding-left="0.075in" fo:padding-bottom="0in" fo:padding-right="0.075in">
        <style:background-fill draw:fill="solid" draw:fill-color="#009999"/>
      </style:table-cell-properties>
    </style:style>
    <style:style style:name="P22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FFFFFF" fo:font-size="13pt" style:font-size-asian="13pt" style:font-size-complex="13p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0.0208in solid 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38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="0.0208in solid #D9D9D9" fo:background-color="#009999" style:writing-mode="lr-tb" style:vertical-align="middle" fo:padding-top="0in" fo:padding-left="0.075in" fo:padding-bottom="0in" fo:padding-right="0.075in">
        <style:background-fill draw:fill="solid" draw:fill-color="#009999"/>
      </style:table-cell-properties>
    </style:style>
    <style:style style:name="P24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FFFFFF" fo:font-size="13pt" style:font-size-asian="13pt" style:font-size-complex="13pt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="0.0208in solid #D9D9D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="0.0208in solid #D9D9D9" fo:background-color="#009999" style:writing-mode="lr-tb" style:vertical-align="middle" fo:padding-top="0in" fo:padding-left="0.075in" fo:padding-bottom="0in" fo:padding-right="0.075in">
        <style:background-fill draw:fill="solid" draw:fill-color="#009999"/>
      </style:table-cell-properties>
    </style:style>
    <style:style style:name="P259" style:parent-style-name="內文" style:family="paragraph">
      <style:paragraph-properties fo:line-height="0.2777in"/>
      <style:text-properties style:font-name="微軟正黑體" style:font-name-asian="微軟正黑體" style:font-name-complex="Times New Roman" fo:font-weight="bold" style:font-weight-asian="bold" style:font-weight-complex="bold" fo:color="#FFFFFF" fo:font-size="13pt" style:font-size-asian="13pt" style:font-size-complex="13pt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="0.0208in solid 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69" style:parent-style-name="內文" style:family="paragraph">
      <style:paragraph-properties fo:line-height="0.2777in"/>
    </style:style>
    <style:style style:name="T2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72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line-height="0.1666in"/>
    </style:style>
    <style:style style:name="TableColumn275" style:family="table-column">
      <style:table-column-properties style:column-width="7.4986in" style:use-optimal-column-width="false"/>
    </style:style>
    <style:style style:name="Table274" style:family="table">
      <style:table-properties style:width="7.4986in" fo:margin-left="0in" table:align="center"/>
    </style:style>
    <style:style style:name="TableRow276" style:family="table-row">
      <style:table-row-properties style:min-row-height="0.0138in" style:use-optimal-row-height="false"/>
    </style:style>
    <style:style style:name="TableCell277" style:family="table-cell">
      <style:table-cell-properties fo:border="0.0208in solid #D9D9D9" fo:background-color="#009999" style:writing-mode="lr-tb" style:vertical-align="middle" fo:padding-top="0in" fo:padding-left="0.075in" fo:padding-bottom="0in" fo:padding-right="0.075in">
        <style:background-fill draw:fill="solid" draw:fill-color="#009999"/>
      </style:table-cell-properties>
    </style:style>
    <style:style style:name="P27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FFFFFF" fo:font-size="13pt" style:font-size-asian="13pt" style:font-size-complex="13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="0.0208in solid #D9D9D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2777in"/>
      <style:text-properties style:font-name="微軟正黑體" style:font-name-asian="微軟正黑體" fo:font-weight="bold" style:font-weight-asian="bold" fo:font-style="italic" style:font-style-asian="italic" style:font-style-complex="italic" fo:color="#595959" style:font-size-complex="12pt"/>
    </style:style>
    <style:style style:name="P282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P283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P284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P285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P286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P287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P288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P289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P290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P291" style:parent-style-name="內文" style:family="paragraph">
      <style:paragraph-properties style:snap-to-layout-grid="false" fo:line-height="0.2777in"/>
      <style:text-properties style:font-name="微軟正黑體" style:font-name-asian="微軟正黑體" fo:font-weight="bold" style:font-weight-asian="bold" fo:font-style="italic" style:font-style-asian="italic" style:font-style-complex="italic" fo:color="#FFFFFF" style:font-size-complex="12pt"/>
    </style:style>
    <style:style style:name="TableRow292" style:family="table-row">
      <style:table-row-properties style:min-row-height="0.0159in" style:use-optimal-row-height="false"/>
    </style:style>
    <style:style style:name="TableCell293" style:family="table-cell">
      <style:table-cell-properties fo:border="0.0208in solid #D9D9D9" fo:background-color="#009999" style:writing-mode="lr-tb" style:vertical-align="middle" fo:padding-top="0in" fo:padding-left="0.075in" fo:padding-bottom="0in" fo:padding-right="0.075in">
        <style:background-fill draw:fill="solid" draw:fill-color="#009999"/>
      </style:table-cell-properties>
    </style:style>
    <style:style style:name="P29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FFFFFF" fo:font-size="13pt" style:font-size-asian="13pt" style:font-size-complex="13pt"/>
    </style:style>
    <style:style style:name="TableRow295" style:family="table-row">
      <style:table-row-properties style:min-row-height="0.9055in" style:use-optimal-row-height="false"/>
    </style:style>
    <style:style style:name="TableCell296" style:family="table-cell">
      <style:table-cell-properties fo:border="0.0208in solid #D9D9D9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7" style:parent-style-name="內文" style:family="paragraph">
      <style:paragraph-properties style:snap-to-layout-grid="false" fo:text-align="center" fo:line-height="0.2777in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303" style:parent-style-name="內文" style:family="paragraph">
      <style:paragraph-properties style:snap-to-layout-grid="false" fo:text-align="justify" fo:line-height="0.2777in"/>
    </style:style>
    <style:style style:name="T3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306" style:parent-style-name="內文" style:family="paragraph">
      <style:paragraph-properties style:snap-to-layout-grid="false" fo:text-align="justify" fo:line-height="0.2777in"/>
    </style:style>
    <style:style style:name="T3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309" style:parent-style-name="內文" style:family="paragraph">
      <style:paragraph-properties fo:widows="2" fo:orphans="2" fo:line-height="0.2777in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11" style:parent-style-name="預設段落字型" style:family="text">
      <style:text-properties style:font-name="微軟正黑體" style:font-name-asian="微軟正黑體" style:font-size-complex="12pt"/>
    </style:style>
    <style:style style:name="T312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P313" style:parent-style-name="內文" style:family="paragraph">
      <style:paragraph-properties fo:line-height="0.2777in"/>
      <style:text-properties style:font-name="微軟正黑體" style:font-name-asian="微軟正黑體"/>
    </style:style>
  </office:automatic-styles>
  <office:body>
    <office:text text:use-soft-page-breaks="true">
      <text:p text:style-name="P1">附件二、全英語授課教學共進計畫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請勾選欲參與之社群類別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<text:span text:style-name="T15"></text:span><text:span text:style-name="T16"><text:s/></text:span><text:span text:style-name="T17">EMI&amp;ESP教師社群(個人申請)；</text:span><text:span text:style-name="T18"></text:span><text:span text:style-name="T19"><text:s/></text:span><text:span text:style-name="T20">EMI</text:span><text:span text:style-name="T21">2</text:span><text:span text:style-name="T22">教師社群(兩人共同申請)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教師基本資料</text:span></text:p>
          </table:table-cell>
          <table:covered-table-cell/>
          <table:table-cell table:style-name="TableCell27" table:number-columns-spanned="2">
            <text:p text:style-name="P28"><text:span text:style-name="T29">EMI課程資料</text:span></text:p>
          </table:table-cell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中文課程名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任職單位</text:p>
          </table:table-cell>
          <table:table-cell table:style-name="TableCell42">
            <text:p text:style-name="P43"/>
          </table:table-cell>
          <table:table-cell table:style-name="TableCell44">
            <text:p text:style-name="P45">英文課程名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>
            <text:p text:style-name="P52"/>
          </table:table-cell>
          <table:table-cell table:style-name="TableCell53">
            <text:p text:style-name="P54">開課學期/時段</text:p>
          </table:table-cell>
          <table:table-cell table:style-name="TableCell55">
            <text:p text:style-name="P56">(e.g.<text:s/>111-1 / 四 234)</text:p>
          </table:table-cell>
        </table:table-row>
        <table:table-row table:style-name="TableRow57">
          <table:table-cell table:style-name="TableCell58">
            <text:p text:style-name="P59">電子郵件</text:p>
          </table:table-cell>
          <table:table-cell table:style-name="TableCell60">
            <text:p text:style-name="P61"/>
          </table:table-cell>
          <table:table-cell table:style-name="TableCell62">
            <text:p text:style-name="P63">開課年級/人數</text:p>
          </table:table-cell>
          <table:table-cell table:style-name="TableCell64">
            <text:p text:style-name="P65"><text:span text:style-name="T66">(e.g. 工設四與研究所合開</text:span><text:span text:style-name="T67"><text:s/></text:span><text:span text:style-name="T68">/ 20)</text:span></text:p>
          </table:table-cell>
        </table:table-row>
        <table:table-row table:style-name="TableRow69">
          <table:table-cell table:style-name="TableCell70" table:number-columns-spanned="4">
            <text:p text:style-name="P71"><text:span text:style-name="T72">[選擇EMI&amp;ESP教師社群者，請刪除下列表格；選擇EMI</text:span><text:span text:style-name="T73">2</text:span><text:span text:style-name="T74">教師社群者，請確實填寫2位教師之資料]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姓名</text:p>
          </table:table-cell>
          <table:table-cell table:style-name="TableCell78">
            <text:p text:style-name="P79"/>
          </table:table-cell>
          <table:table-cell table:style-name="TableCell80">
            <text:p text:style-name="P81">中文課程名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任職單位</text:p>
          </table:table-cell>
          <table:table-cell table:style-name="TableCell87">
            <text:p text:style-name="P88"/>
          </table:table-cell>
          <table:table-cell table:style-name="TableCell89">
            <text:p text:style-name="P90">英文課程名稱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  <table:table-cell table:style-name="TableCell98">
            <text:p text:style-name="P99">開課學期/時段</text:p>
          </table:table-cell>
          <table:table-cell table:style-name="TableCell100">
            <text:p text:style-name="P101">(e.g.<text:s/>111-1 / 四 234)</text:p>
          </table:table-cell>
        </table:table-row>
        <table:table-row table:style-name="TableRow102">
          <table:table-cell table:style-name="TableCell103">
            <text:p text:style-name="P104">電子郵件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開課年級/人數</text:p>
          </table:table-cell>
          <table:table-cell table:style-name="TableCell109">
            <text:p text:style-name="P110"><text:span text:style-name="T111">(e.g. 工設四與研究所合開</text:span><text:span text:style-name="T112"><text:s/></text:span><text:span text:style-name="T113">/ 20)</text:span></text:p>
          </table:table-cell>
        </table:table-row>
      </table:table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計畫執行規劃說明</text:p>
          </table:table-cell>
        </table:table-row>
        <table:table-row table:style-name="TableRow120">
          <table:table-cell table:style-name="TableCell121">
            <text:p text:style-name="P122">(請說明計畫目標、執行方式及預期產出；本表格不敷使用時請自行增減。)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申請人簽章</text:p>
          </table:table-cell>
        </table:table-row>
        <table:table-row table:style-name="TableRow137">
          <table:table-cell table:style-name="TableCell138">
            <text:p text:style-name="P139">我已確認申請參與本計畫之辦法及相關規定，請於下方欄位簽章。</text:p>
            <text:p text:style-name="P140"><text:span text:style-name="T141">申請人簽名：</text:span><text:span text:style-name="T142"><text:s text:c="42"/></text:span><text:span text:style-name="T143">（日期：111年</text:span><text:span text:style-name="T144"><text:s text:c="5"/></text:span><text:span text:style-name="T145">月</text:span><text:span text:style-name="T146"><text:s text:c="5"/></text:span><text:span text:style-name="T147">日）</text:span></text:p>
          </table:table-cell>
        </table:table-row>
        <table:table-row table:style-name="TableRow148">
          <table:table-cell table:style-name="TableCell149">
            <text:p text:style-name="P150">全英語授課教學共進計畫說明會</text:p>
          </table:table-cell>
        </table:table-row>
        <table:table-row table:style-name="TableRow151">
          <table:table-cell table:style-name="TableCell152">
            <text:p text:style-name="P153"><text:span text:style-name="T154">日期與時間：</text:span><text:span text:style-name="T155">111/09/06</text:span><text:span text:style-name="T156">(</text:span><text:span text:style-name="T157">二) 下午14:00-15:00</text:span><text:span text:style-name="T158">，地點將於說明會前一日寄信通知。</text:span></text:p>
            <text:p text:style-name="P159"><text:span text:style-name="T160"></text:span><text:span text:style-name="T161"><text:s/></text:span><text:span text:style-name="T162">參加。</text:span></text:p>
            <text:p text:style-name="P163"><text:span text:style-name="T164"></text:span><text:span text:style-name="T165"><text:s/></text:span><text:span text:style-name="T166">不克參加。</text:span></text:p>
          </table:table-cell>
        </table:table-row>
      </table:table>
      <text:p text:style-name="P167">簽名核章後，請於公告之收件截止日前繳交至計畫窗口-雙語化學習中心黃小姐 分機1170</text:p>
      <text:p text:style-name="P168"/>
      <text:soft-page-break/>
      <text:p text:style-name="P169">附件三、全英語授課教學共進計畫意願調查表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3">
            <text:p text:style-name="P177">全英語授課教學共進計畫意願調查表-專業英文教師</text:p>
          </table:table-cell>
          <table:covered-table-cell/>
          <table:covered-table-cell/>
        </table:table-row>
        <table:table-row table:style-name="TableRow178">
          <table:table-cell table:style-name="TableCell179" table:number-rows-spanned="4">
            <text:p text:style-name="P180">教師</text:p>
            <text:p text:style-name="P181"><text:span text:style-name="T182">資料</text:span></text:p>
          </table:table-cell>
          <table:table-cell table:style-name="TableCell183">
            <text:p text:style-name="P184">姓名</text:p>
          </table:table-cell>
          <table:table-cell table:style-name="TableCell185">
            <text:p text:style-name="P186">任職單位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聯絡電話/分機</text:p>
          </table:table-cell>
          <table:table-cell table:style-name="TableCell197">
            <text:p text:style-name="P198">電子郵件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2">
            <text:p text:style-name="P207">專業英文課程資料</text:p>
          </table:table-cell>
          <table:table-cell table:style-name="TableCell208">
            <text:p text:style-name="P209">課程名稱</text:p>
          </table:table-cell>
          <table:table-cell table:style-name="TableCell210">
            <text:p text:style-name="P211"><text:span text:style-name="T212">開課年級/人數/時段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(請刪除紅字,若無開設專業英文(ESP)課程則免填)</text:span></text:p>
          </table:table-cell>
          <table:table-cell table:style-name="TableCell218">
            <text:p text:style-name="P219">(e.g. 大二多元英文(一) / 40 / 一34)</text:p>
          </table:table-cell>
        </table:table-row>
        <table:table-row table:style-name="TableRow220">
          <table:table-cell table:style-name="TableCell221" table:number-columns-spanned="3">
            <text:p text:style-name="P222">擅長或偏好之教學方式(可複選)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<text:span text:style-name="T226"></text:span><text:span text:style-name="T227"><text:s/>講授；</text:span><text:span text:style-name="T228"></text:span><text:span text:style-name="T229"><text:s/>分組討論；</text:span><text:span text:style-name="T230"></text:span><text:span text:style-name="T231"><text:s/>翻轉教學；</text:span><text:span text:style-name="T232"></text:span><text:span text:style-name="T233"><text:s/>PBL教學；</text:span><text:span text:style-name="T234"></text:span><text:span text:style-name="T235"><text:s/>導入設計思考；</text:span><text:span text:style-name="T236"></text:span><text:span text:style-name="T237"><text:s/>其他：</text:span><text:span text:style-name="T238">　　　　　　　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希望與哪個領域之EMI教師合作(可複選)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<text:span text:style-name="T245"></text:span><text:span text:style-name="T246"><text:s/>工程學院；</text:span><text:span text:style-name="T247"></text:span><text:span text:style-name="T248"><text:s/>管理學院；</text:span><text:span text:style-name="T249"></text:span><text:span text:style-name="T250"><text:s/>電資學院；</text:span><text:span text:style-name="T251"></text:span><text:span text:style-name="T252"><text:s/>機電學院；</text:span><text:span text:style-name="T253"></text:span><text:span text:style-name="T254"><text:s/>設計學院；</text:span><text:span text:style-name="T255"></text:span><text:span text:style-name="T256"><text:s/>人文學院</text:span>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希望合作之EMI教師(可複選)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<text:span text:style-name="T263"></text:span><text:span text:style-name="T264"><text:s/>與原合作教師已談好下期規劃；</text:span><text:span text:style-name="T265"></text:span><text:span text:style-name="T266"><text:s/>與不同EMI教師切磋切磋；</text:span><text:span text:style-name="T267"></text:span><text:span text:style-name="T268"><text:s/>我是新參與之ESP教師；</text:span></text:p>
            <text:p text:style-name="P269"><text:span text:style-name="T270"></text:span><text:span text:style-name="T271"><text:s/>其他：</text:span><text:span text:style-name="T272">　　　　　　　　　　　</text:span></text:p>
          </table:table-cell>
          <table:covered-table-cell/>
          <table:covered-table-cell/>
        </table:table-row>
      </table:table>
      <text:p text:style-name="P273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<text:bookmark-start text:name="_Hlk110967879"/>計畫執行規劃說明</text:p>
          </table:table-cell>
        </table:table-row>
        <table:table-row table:style-name="TableRow279">
          <table:table-cell table:style-name="TableCell280">
            <text:p text:style-name="P281">(請簡單說明計畫目標、執行方式及預期產出；本表格不敷使用時請自行增減。)</text:p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</table:table-cell>
        </table:table-row>
        <table:table-row table:style-name="TableRow292">
          <table:table-cell table:style-name="TableCell293">
            <text:p text:style-name="P294"><text:bookmark-end text:name="_Hlk110967879"/>全英語授課教學共進計畫說明會</text:p>
          </table:table-cell>
        </table:table-row>
        <table:table-row table:style-name="TableRow295">
          <table:table-cell table:style-name="TableCell296">
            <text:p text:style-name="P297"><text:span text:style-name="T298">日期與時間：</text:span><text:span text:style-name="T299">111/09/06</text:span><text:span text:style-name="T300">(</text:span><text:span text:style-name="T301">二) 下午14:00-15:00</text:span><text:span text:style-name="T302">，地點將於說明會前一日寄信通知。</text:span></text:p>
            <text:p text:style-name="P303"><text:span text:style-name="T304"></text:span><text:span text:style-name="T305">參加。</text:span></text:p>
            <text:p text:style-name="P306"><text:span text:style-name="T307"></text:span><text:span text:style-name="T308">不克參加。</text:span></text:p>
          </table:table-cell>
        </table:table-row>
      </table:table>
      <text:p text:style-name="P309"><text:span text:style-name="T310">專業英文教師</text:span><text:span text:style-name="T311">填寫意願調查表後，</text:span><text:span text:style-name="T312">請於公告之收件截止日前繳交至計畫窗口-雙語化學習中心黃小姐 分機1170</text:span></text:p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預設段落字型1" style:display-name="預設段落字型1" style:family="text"/>
    <style:style style:name="清單段落1" style:display-name="清單段落1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標楷體" style:font-name-complex="Times New Roman" style:letter-kerning="true" fo:hyphenate="false"/>
    </style:style>
    <style:style style:name="paragraph" style:display-name="paragraph" style:family="paragraph" style:parent-style-name="內文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normaltextrun" style:display-name="normaltextrun" style:family="text" style:parent-style-name="預設段落字型"/>
    <style:style style:name="eop" style:display-name="eop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內文1" style:display-name="內文1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3LVL1" style:family="text">
      <style:text-properties style:text-underline-type="single" style:text-underline-style="solid" style:text-underline-width="auto" style:text-underline-mode="continuous"/>
    </style:style>
    <style:style style:name="WW_CharLFO3LVL2" style:family="text">
      <style:text-properties style:text-underline-type="single" style:text-underline-style="solid" style:text-underline-width="auto" style:text-underline-mode="continuous"/>
    </style:style>
    <style:style style:name="WW_CharLFO3LVL3" style:family="text">
      <style:text-properties style:text-underline-type="single" style:text-underline-style="solid" style:text-underline-width="auto" style:text-underline-mode="continuous"/>
    </style:style>
    <style:style style:name="WW_CharLFO3LVL4" style:family="text">
      <style:text-properties style:text-underline-type="single" style:text-underline-style="solid" style:text-underline-width="auto" style:text-underline-mode="continuous"/>
    </style:style>
    <style:style style:name="WW_CharLFO3LVL5" style:family="text">
      <style:text-properties style:text-underline-type="single" style:text-underline-style="solid" style:text-underline-width="auto" style:text-underline-mode="continuous"/>
    </style:style>
    <style:style style:name="WW_CharLFO3LVL6" style:family="text">
      <style:text-properties style:text-underline-type="single" style:text-underline-style="solid" style:text-underline-width="auto" style:text-underline-mode="continuous"/>
    </style:style>
    <style:style style:name="WW_CharLFO3LVL7" style:family="text">
      <style:text-properties style:text-underline-type="single" style:text-underline-style="solid" style:text-underline-width="auto" style:text-underline-mode="continuous"/>
    </style:style>
    <style:style style:name="WW_CharLFO3LVL8" style:family="text">
      <style:text-properties style:text-underline-type="single" style:text-underline-style="solid" style:text-underline-width="auto" style:text-underline-mode="continuous"/>
    </style:style>
    <style:style style:name="WW_CharLFO3LVL9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6LVL1" style:family="text">
      <style:text-properties style:font-name="Wingdings" style:font-name-complex="Wingdings" style:font-size-complex="12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-" style:num-list-format-name="NLF2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LVL5" style:num-suffix="." style:num-list-format-name="NLF2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3LVL6" style:num-suffix=".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LVL7" style:num-suffix="." style:num-list-format-name="NLF2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LVL8" style:num-suffix=".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LVL9" style:num-suffix="." style:num-list-format-name="NLF2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number text:level="2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-</number:text>
      <number:num-list-label text:level="2"/>
      <number:text>%1%-%2%.</number:text>
      <number:num-list-label text:level="3"/>
      <number:text>%1%-%2%.%3%.</number:text>
      <number:num-list-label text:level="4"/>
      <number:text>%1%-%2%.%3%.%4%.</number:text>
      <number:num-list-label text:level="5"/>
      <number:text>%1%-%2%.%3%.%4%.%5%.</number:text>
      <number:num-list-label text:level="6"/>
      <number:text>%1%-%2%.%3%.%4%.%5%.%6%.</number:text>
      <number:num-list-label text:level="7"/>
      <number:text>%1%-%2%.%3%.%4%.%5%.%6%.%7%.</number:text>
      <number:num-list-label text:level="8"/>
      <number:text>%1%-%2%.%3%.%4%.%5%.%6%.%7%.%8%.</number:text>
      <number:num-list-label text:level="9"/>
      <number:text>%1%-%2%.%3%.%4%.%5%.%6%.%7%.%8%.%9%.</number:text>
    </number:num-list-format>
    <number:num-list-format style:name="NLF3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-1127-2</meta:initial-creator>
    <dc:creator>ntutuser-044052</dc:creator>
    <meta:creation-date>2025-12-31T02:40:00Z</meta:creation-date>
    <dc:date>2025-12-31T02:40:00Z</dc:date>
    <meta:template xlink:href="Normal.dotm" xlink:type="simple"/>
    <meta:editing-cycles>2</meta:editing-cycles>
    <meta:editing-duration>PT60S</meta:editing-duration>
    <meta:document-statistic meta:page-count="2" meta:paragraph-count="2" meta:word-count="179" meta:character-count="1201" meta:row-count="8" meta:non-whitespace-character-count="1024"/>
  </office:meta>
</office:document-meta>
</file>